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Haskerpoarte 2: aanvraag vergunning 'Haskerpoort'  (OV 20150459/2077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16</text:span> is een aanvraag om een omgevingsvergunning binnengekomen voor deze locatie. Het gaat om het <text:span text:style-name="nadrukvet">realiseren van crematorium 'Haskerpoort' met bijbehorende terreininrichting/ -verlichting/ tuinaanleg/ vijverpartij/parkeervoorzieningen enz.</text:span>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8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Haskerpoarte 2: aanvraag vergunning 'Haskerpoort'  (OV 20150459/2077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90</meta:user-defined>
    <meta:user-defined meta:name="OVERHEIDop.GmbID/DC.identifier">gmb-2017-90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HP 2</meta:user-defined>
    <meta:user-defined meta:name="OVERHEIDop.woonplaats">Oudehaske</meta:user-defined>
    <meta:user-defined meta:name="OVERHEIDop.straatnaam">Haskerpoar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626 553174</meta:user-defined>
    <meta:user-defined meta:name="OVERHEIDop.versieInformatie"/>
  </office:meta>
</office:document-meta>
</file>