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svrij, kappen van een els, nabij Lantmantstraat 34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ne maakt bekend dat de volgende aanvraag om omgevingsvergunning omgevingsvergunningsvrij is:</text:p>
            <text:p text:style-name="common-al"/>
            <text:p text:style-name="common-al">Het kappen van een els</text:p>
            <text:p text:style-name="common-al">Locatie: nabij Lantmantstraat 34 te Borne </text:p>
            <text:p text:style-name="common-al">Datum ontvangst: 10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0888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8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88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svrij, kappen van een els, nabij Lantmantstraat 34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88</meta:user-defined>
    <meta:user-defined meta:name="OVERHEIDop.GmbID/DC.identifier">gmb-2017-908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2KV 34</meta:user-defined>
    <meta:user-defined meta:name="OVERHEIDop.woonplaats">Borne</meta:user-defined>
    <meta:user-defined meta:name="OVERHEIDop.straatnaam">Lantmanstraat</meta:user-defined>
    <meta:user-defined meta:name="OVERHEIDgvop.Informatietype/DC.type">Beschikkingen | afhandelin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8331 479574</meta:user-defined>
    <meta:user-defined meta:name="OVERHEIDop.versieInformatie"/>
  </office:meta>
</office:document-meta>
</file>