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Betreft: hoogwerker</text:p>
            <text:p text:style-name="common-al">Periode: 29-5-2017 tot en met 22 augustus 2017</text:p>
            <text:p text:style-name="common-al">Locatie: Beekstraat</text:p>
            <text:p text:style-name="common-al">Zaaknummer: 1483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8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ee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86</meta:user-defined>
    <meta:user-defined meta:name="OVERHEIDop.GmbID/DC.identifier">gmb-2017-908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Z 84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92 443783</meta:user-defined>
    <meta:user-defined meta:name="OVERHEIDop.versieInformatie"/>
  </office:meta>
</office:document-meta>
</file>