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aatwerkbesluit o.g.v. activiteitenbesluit Stevinstraat 2 als bedoeld in artikel 8.41 van de Wet Milieubeheer (zaaknr.126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op 19 april 2017 een melding Activiteitenbesluit geaccepteerd voor de locatie Stevinstraat 2 in Winterswijk </text:p>
            <text:p text:style-name="common-al">Op grond van deze melding worden er maatwerkbesluitvoorschriften geluid opgelegd.</text:p>
            <text:p text:style-name="tussenkopcur"> Dit maatwerkvoorschrift ligt vanaf 7 juni 2017 gedurende twee weken op verzoek ter inzage bij de receptie, Stationsstraat 25. </text:p>
            <text:p text:style-name="common-al">Bij binnenkomst graag even melden bij de receptie. Hier zullen zij u verder informeren.</text:p>
            <text:p text:style-name="last-al">Deze bekendmaking is uitsluitend informatief. Het is niet mogelijk bezwaren tegen deze meld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0881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8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8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aatwerkbesluit o.g.v. activiteitenbesluit Stevinstraat 2 als bedoeld in artikel 8.41 van de Wet Milieubeheer (zaaknr.1261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0881</meta:user-defined>
    <meta:user-defined meta:name="OVERHEIDop.GmbID/DC.identifier">gmb-2017-908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JB 2</meta:user-defined>
    <meta:user-defined meta:name="OVERHEIDop.woonplaats">Winterswijk</meta:user-defined>
    <meta:user-defined meta:name="OVERHEIDop.straatnaam">Stevinstraat</meta:user-defined>
    <meta:user-defined meta:name="OVERHEIDgvop.Informatietype/DC.type">Beschikkingen | afhandelin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037 442047</meta:user-defined>
    <meta:user-defined meta:name="OVERHEIDop.versieInformatie"/>
  </office:meta>
</office:document-meta>
</file>