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Zwette 14 te Noardburgum vervangen kapconstructie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14 te Noardburgum</text:p>
            <text:p text:style-name="common-al">Z-HZ_WABO-2017-0725    Olo: 2996331</text:p>
            <text:p text:style-name="common-al">vervangen kapconstructie en plaatsen dakkapel</text:p>
            <text:p text:style-name="common-al">Datum ontvangst: 2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88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Zwette 14 te Noardburgum vervangen kapconstructie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80</meta:user-defined>
    <meta:user-defined meta:name="OVERHEIDop.GmbID/DC.identifier">gmb-2017-90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</meta:user-defined>
    <meta:user-defined meta:name="OVERHEIDop.woonplaats">Noardburgum</meta:user-defined>
    <meta:user-defined meta:name="OVERHEIDop.straatnaam">De Zwe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45 582885</meta:user-defined>
    <meta:user-defined meta:name="OVERHEID.EPSG28992/DC.spatial">195245 582885</meta:user-defined>
    <meta:user-defined meta:name="OVERHEIDop.versieInformatie"/>
  </office:meta>
</office:document-meta>
</file>