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en en renoveren van de garage,  Lidwinaweg 26,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wijzigingen en renoveren van de garage</text:p>
            <text:p text:style-name="common-al">Locatie: Lidwinaweg 26 te Zenderen</text:p>
            <text:p text:style-name="common-al">Datum verzending: 24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87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7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7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en en renoveren van de garage,  Lidwinaweg 26,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78</meta:user-defined>
    <meta:user-defined meta:name="OVERHEIDop.GmbID/DC.identifier">gmb-2017-90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M 26</meta:user-defined>
    <meta:user-defined meta:name="OVERHEIDop.woonplaats">Zenderen</meta:user-defined>
    <meta:user-defined meta:name="OVERHEIDop.straatnaam">Lidwina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098 482423</meta:user-defined>
    <meta:user-defined meta:name="OVERHEIDop.versieInformatie"/>
  </office:meta>
</office:document-meta>
</file>