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de helft van een twee-onder- een kap woning, Honingzoet 6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de helft van een twee-onder- een kap woning</text:p>
            <text:p text:style-name="common-al">Locatie: Honingzoet 67 te Borne</text:p>
            <text:p text:style-name="common-al">Datum verzending: 24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87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7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7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de helft van een twee-onder- een kap woning, Honingzoet 6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75</meta:user-defined>
    <meta:user-defined meta:name="OVERHEIDop.GmbID/DC.identifier">gmb-2017-90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N 63</meta:user-defined>
    <meta:user-defined meta:name="OVERHEIDop.woonplaats">Borne</meta:user-defined>
    <meta:user-defined meta:name="OVERHEIDop.straatnaam">Honingzoe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04 480108</meta:user-defined>
    <meta:user-defined meta:name="OVERHEIDop.versieInformatie"/>
  </office:meta>
</office:document-meta>
</file>