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en van een urnengedenkplaats, Oude Almeloseweg 50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inrichten van een urnengedenkplaats</text:p>
            <text:p text:style-name="common-al">Locatie: Oude Almeloseweg 50 (begraafplaats) te Borne</text:p>
            <text:p text:style-name="common-al">Datum verzending: 2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en van een urnengedenkplaats, Oude Almeloseweg 50 (begraafplaats),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67</meta:user-defined>
    <meta:user-defined meta:name="OVERHEIDop.GmbID/DC.identifier">gmb-2017-90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