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ariahof 10, (11/WM/00) intrekken van de revisievergunning.</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ondlijn">www.leeuwarden.nl/beroepschrift.</text:span></text:p>
            <text:p text:style-name="common-al">Inzage vanaf 1 juni 2017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086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6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6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Mariahof 10, (11/WM/00) intrekken van de revis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863</meta:user-defined>
    <meta:user-defined meta:name="OVERHEIDop.GmbID/DC.identifier">gmb-2017-908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2BZ 10</meta:user-defined>
    <meta:user-defined meta:name="OVERHEIDop.woonplaats">Leeuwarden</meta:user-defined>
    <meta:user-defined meta:name="OVERHEIDop.straatnaam">Mariahof</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593 580452</meta:user-defined>
    <meta:user-defined meta:name="OVERHEIDop.versieInformatie"/>
  </office:meta>
</office:document-meta>
</file>