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orpius 60, 2132 LR Hoofddorp, het plaatsen van een reclame-uiting aan de gevel van het kantoorgebouw, 19-01-2017, zaak 2247793 (verleend op 16-01-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086</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6</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6</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orpius 60, 2132 LR Hoofddorp, het plaatsen van een reclame-uiting aan de gevel van het kantoorgebouw, 19-01-2017, zaak 2247793 (verleend op 16-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086</meta:user-defined>
    <meta:user-defined meta:name="OVERHEIDop.GmbID/DC.identifier">gmb-2017-908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R 60</meta:user-defined>
    <meta:user-defined meta:name="OVERHEIDop.woonplaats">Hoofddorp</meta:user-defined>
    <meta:user-defined meta:name="OVERHEIDop.straatnaam">Scorpiu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125 478502</meta:user-defined>
    <meta:user-defined meta:name="OVERHEIDop.versieInformatie"/>
  </office:meta>
</office:document-meta>
</file>