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wee-onder-een kap woning, Lover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twee-onder-een kap woning</text:p>
            <text:p text:style-name="common-al">Locatie: Lover 46 te Borne</text:p>
            <text:p text:style-name="common-al">Datum verzending: 22 me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wee-onder-een kap woning, Lover 4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58</meta:user-defined>
    <meta:user-defined meta:name="OVERHEIDop.GmbID/DC.identifier">gmb-2017-90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H 44</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50 479563</meta:user-defined>
    <meta:user-defined meta:name="OVERHEIDop.versieInformatie"/>
  </office:meta>
</office:document-meta>
</file>