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terrasvergunning Meersweg 9 te Grou, (11017819) het Theehuis, verzenddatum 17-05-2017 (wijziging vergunning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0857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857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857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terrasvergunning Meersweg 9 te Grou, (11017819) het Theehuis, verzenddatum 17-05-2017 (wijziging vergunning)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0857</meta:user-defined>
    <meta:user-defined meta:name="OVERHEIDop.GmbID/DC.identifier">gmb-2017-9085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1BH 10</meta:user-defined>
    <meta:user-defined meta:name="OVERHEIDop.woonplaats">Grou</meta:user-defined>
    <meta:user-defined meta:name="OVERHEIDop.straatnaam">Meersweg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630 567605</meta:user-defined>
    <meta:user-defined meta:name="OVERHEIDop.versieInformatie"/>
  </office:meta>
</office:document-meta>
</file>