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staande woning, Weerselosestraat 30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vangen van de bestaande woning</text:p>
            <text:p text:style-name="common-al">Weerselosestraat 303 te Hertme</text:p>
            <text:p text:style-name="common-al">Datum ontvangst: 22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woning, Weerselosestraat 30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52</meta:user-defined>
    <meta:user-defined meta:name="OVERHEIDop.GmbID/DC.identifier">gmb-2017-9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J 303</meta:user-defined>
    <meta:user-defined meta:name="OVERHEIDop.woonplaats">Hertm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73 482148</meta:user-defined>
    <meta:user-defined meta:name="OVERHEIDop.versieInformatie"/>
  </office:meta>
</office:document-meta>
</file>