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ersweg 9 te Grou, (11017819) het Theehuis, verzenddatum 17-05-2017 (wijziging 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5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Meersweg 9 te Grou, (11017819) het Theehuis, verzenddatum 17-05-2017 (wijziging vergunn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51</meta:user-defined>
    <meta:user-defined meta:name="OVERHEIDop.GmbID/DC.identifier">gmb-2017-90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7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6 567557</meta:user-defined>
    <meta:user-defined meta:name="OVERHEIDop.versieInformatie"/>
  </office:meta>
</office:document-meta>
</file>