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Echter Bakker Keurhorst</text:p>
            <text:p text:style-name="common-al">Locatie: 			Asselsestraat 44</text:p>
            <text:p text:style-name="common-al">Oppervlakte:			138 m² </text:p>
            <text:p text:style-name="common-al">Reden vergunningverlening: 	Nieuwe locatie</text:p>
            <text:p text:style-name="common-al">Datum vergunning: 		24 mei 2017</text:p>
            <text:p text:style-name="common-al">Vergunningnummer: 		te/525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5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5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sselsestraat 4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50</meta:user-defined>
    <meta:user-defined meta:name="OVERHEIDop.GmbID/DC.identifier">gmb-2017-908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M 44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9 469670</meta:user-defined>
    <meta:user-defined meta:name="OVERHEIDop.versieInformatie"/>
  </office:meta>
</office:document-meta>
</file>