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897, Provincialeweg West 30 a, 2851 EL in Haastrecht</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een omgevingsvergunning voor het aanleggen van een uitweg naar het voorerf van een woning op locatie Provincialeweg West 30 a, 2851 EL in Haastrecht. De aanvraag is geregistreerd onder zaaknummer SXO-2017089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84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897, Provincialeweg West 30 a, 2851 EL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0848</meta:user-defined>
    <meta:user-defined meta:name="OVERHEIDop.GmbID/DC.identifier">gmb-2017-9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76.89 446188.51</meta:user-defined>
    <meta:user-defined meta:name="OVERHEIDop.versieInformatie"/>
  </office:meta>
</office:document-meta>
</file>