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nkster Zeepvoetbal Toernooi op 5 juni 2017 van 12.00 tot 22.30 uur op het voetbalveld van Sportpark ‘t Hoogeind</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84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4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44</meta:user-defined>
    <meta:user-defined meta:name="OVERHEIDop.GmbID/DC.identifier">gmb-2017-908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85 398242</meta:user-defined>
    <meta:user-defined meta:name="OVERHEIDop.versieInformatie"/>
  </office:meta>
</office:document-meta>
</file>