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angoonweg 7,  1118 LP Schiphol, Schiphol Real Estate B.V., het plaatsen van brandscheidingen,  24-05-2017, zaak - 3540896  - OLO - 289214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83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3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angoonweg 7,  1118 LP Schiphol, Schiphol Real Estate B.V., het plaatsen van brandscheidingen,  24-05-2017, zaak - 3540896  - OLO - 28921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35</meta:user-defined>
    <meta:user-defined meta:name="OVERHEIDop.GmbID/DC.identifier">gmb-2017-908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P 7</meta:user-defined>
    <meta:user-defined meta:name="OVERHEIDop.woonplaats">Schiphol</meta:user-defined>
    <meta:user-defined meta:name="OVERHEIDop.straatnaam">Rangoo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8 477843</meta:user-defined>
    <meta:user-defined meta:name="OVERHEIDop.versieInformatie"/>
  </office:meta>
</office:document-meta>
</file>