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Het 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Het Pleintje</text:p>
            <text:p text:style-name="common-al">Locatie:			Marktplein 13 in Apeldoorn</text:p>
            <text:p text:style-name="common-al">Reden vergunning:		Nieuwe ondernemer</text:p>
            <text:p text:style-name="common-al">Datum vergunning: 		19 mei 2017</text:p>
            <text:p text:style-name="common-al">Vergunningnummer: 		D/504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3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3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3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Het Plein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31</meta:user-defined>
    <meta:user-defined meta:name="OVERHEIDop.GmbID/DC.identifier">gmb-2017-90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13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9 469862</meta:user-defined>
    <meta:user-defined meta:name="OVERHEIDop.versieInformatie"/>
  </office:meta>
</office:document-meta>
</file>