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uize 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Huize Bloem</text:p>
            <text:p text:style-name="common-al">Locatie:			Tullekensmolenweg 80 in Lieren</text:p>
            <text:p text:style-name="common-al">Reden vergunning:		Wijziging bedrijfsvoering</text:p>
            <text:p text:style-name="common-al">Datum vergunning: 		19 mei 2017</text:p>
            <text:p text:style-name="common-al">Vergunningnummer: 		D/466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uize 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8</meta:user-defined>
    <meta:user-defined meta:name="OVERHEIDop.GmbID/DC.identifier">gmb-2017-90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29 464089</meta:user-defined>
    <meta:user-defined meta:name="OVERHEIDop.versieInformatie"/>
  </office:meta>
</office:document-meta>
</file>