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Nieuwe Kade 1 te Grou, (11018535) Drakenboot Race, op 19 mei 2017, verzenddatum 18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2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Nieuwe Kade 1 te Grou, (11018535) Drakenboot Race, op 19 mei 2017, verzenddatum 18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26</meta:user-defined>
    <meta:user-defined meta:name="OVERHEIDop.GmbID/DC.identifier">gmb-2017-90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E 1</meta:user-defined>
    <meta:user-defined meta:name="OVERHEIDop.woonplaats">Grou</meta:user-defined>
    <meta:user-defined meta:name="OVERHEIDop.straatnaam">Nieuwe 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64 567929</meta:user-defined>
    <meta:user-defined meta:name="OVERHEIDop.versieInformatie"/>
  </office:meta>
</office:document-meta>
</file>