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Jubileumweekend 6 x 11 CV De Drake op 16, 17 en 18 juni 2017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mei 2017 een evenementvergunning afgegeven voor het Jubileumweekend 6 x 11 CV De Drake op 16, 17 en 18 juni 2017 in het centrum van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30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825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25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Jubileumweekend 6 x 11 CV De Drake op 16, 17 en 18 juni 2017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25</meta:user-defined>
    <meta:user-defined meta:name="OVERHEIDop.GmbID/DC.identifier">gmb-2017-90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5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89 364461</meta:user-defined>
    <meta:user-defined meta:name="OVERHEIDop.versieInformatie"/>
  </office:meta>
</office:document-meta>
</file>