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NoorceBir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Noorce Birnes</text:p>
            <text:p text:style-name="common-al">Locatie:			Marktplein 11 in Apeldoorn</text:p>
            <text:p text:style-name="common-al">Reden vergunning:		Nieuwe ondernemer</text:p>
            <text:p text:style-name="common-al">Datum vergunning: 		15 mei 2017</text:p>
            <text:p text:style-name="common-al">Vergunningnummer: 		D/5176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2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NoorceBir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24</meta:user-defined>
    <meta:user-defined meta:name="OVERHEIDop.GmbID/DC.identifier">gmb-2017-90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42 469857</meta:user-defined>
    <meta:user-defined meta:name="OVERHEIDop.versieInformatie"/>
  </office:meta>
</office:document-meta>
</file>