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lokplein, (11016133) Fries Straat Festival, op 26 en 27 mei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2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lokplein, (11016133) Fries Straat Festival, op 26 en 27 mei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2</meta:user-defined>
    <meta:user-defined meta:name="OVERHEIDop.GmbID/DC.identifier">gmb-2017-90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