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Deventerstraat 13 en1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VOF Salon 1813</text:p>
            <text:p text:style-name="common-al">Locatie: 			Deventerstraat 13 en 15</text:p>
            <text:p text:style-name="common-al">Oppervlakte:			30 m² en 10 m²</text:p>
            <text:p text:style-name="common-al">Reden vergunningverlening: 	Wijziging oppervlakte</text:p>
            <text:p text:style-name="common-al">Datum vergunning: 		19 mei 2017</text:p>
            <text:p text:style-name="common-al">Vergunningnummer: 		te/3992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81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1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1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Deventerstraat 13 en15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15</meta:user-defined>
    <meta:user-defined meta:name="OVERHEIDop.GmbID/DC.identifier">gmb-2017-908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H 13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23 469908</meta:user-defined>
    <meta:user-defined meta:name="OVERHEIDop.versieInformatie"/>
  </office:meta>
</office:document-meta>
</file>