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Oranjerie 15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Waar Smaaklokaal Apeldoorn</text:p>
            <text:p text:style-name="common-al">Locatie: 			Oranjerie 153</text:p>
            <text:p text:style-name="common-al">Oppervlakte:			5 m²</text:p>
            <text:p text:style-name="common-al">Reden vergunningverlening: 	Nieuwe locatie</text:p>
            <text:p text:style-name="common-al">Datum vergunning: 		19 mei 2017</text:p>
            <text:p text:style-name="common-al">Vergunningnummer: 		te/5205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81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1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1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Oranjerie 153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812</meta:user-defined>
    <meta:user-defined meta:name="OVERHEIDop.GmbID/DC.identifier">gmb-2017-908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WG 153</meta:user-defined>
    <meta:user-defined meta:name="OVERHEIDop.woonplaats">Apeldoorn</meta:user-defined>
    <meta:user-defined meta:name="OVERHEIDop.straatnaam">Oranjeri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44 469688</meta:user-defined>
    <meta:user-defined meta:name="OVERHEIDop.versieInformatie"/>
  </office:meta>
</office:document-meta>
</file>