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weg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plitsen van een langgevelboerderij</text:p>
            <text:p text:style-name="common-al">Zaaknummer: OV-2017-0423</text:p>
            <text:p text:style-name="common-al">Ontvangstdatum: 18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8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mpweg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10</meta:user-defined>
    <meta:user-defined meta:name="OVERHEIDop.GmbID/DC.identifier">gmb-2017-9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X 1</meta:user-defined>
    <meta:user-defined meta:name="OVERHEIDop.woonplaats">Erp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910 399893</meta:user-defined>
    <meta:user-defined meta:name="OVERHEIDop.versieInformatie"/>
  </office:meta>
</office:document-meta>
</file>