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It Leechje 1 te Hempens, (11017397) Dorpsfeest Hempens-Teerns, van 23 t/m 25 juni 2017, verzenddatum 18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0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It Leechje 1 te Hempens, (11017397) Dorpsfeest Hempens-Teerns, van 23 t/m 25 juni 2017, verzenddatum 18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09</meta:user-defined>
    <meta:user-defined meta:name="OVERHEIDop.GmbID/DC.identifier">gmb-2017-90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H 1</meta:user-defined>
    <meta:user-defined meta:name="OVERHEIDop.woonplaats">Hempens</meta:user-defined>
    <meta:user-defined meta:name="OVERHEIDop.straatnaam">It Leech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75 576993</meta:user-defined>
    <meta:user-defined meta:name="OVERHEIDop.versieInformatie"/>
  </office:meta>
</office:document-meta>
</file>