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 Het Hoo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gelschieten, DJ, optreden zanger en feestavond</text:p>
            <text:p text:style-name="common-al">Datum evenement:	9 t/m 11 juni 2017 </text:p>
            <text:p text:style-name="common-al">Locatie:	Krommedijk 14 Klarenbeek</text:p>
            <text:p text:style-name="common-al">Datum vergunning:			24 mei 2017</text:p>
            <text:p text:style-name="common-al">Vergunningsnummer:			17/523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0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0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feest Het Hoo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01</meta:user-defined>
    <meta:user-defined meta:name="OVERHEIDop.GmbID/DC.identifier">gmb-2017-90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T 14</meta:user-defined>
    <meta:user-defined meta:name="OVERHEIDop.woonplaats">Klarenbeek</meta:user-defined>
    <meta:user-defined meta:name="OVERHEIDop.straatnaam">Kromme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462 467058</meta:user-defined>
    <meta:user-defined meta:name="OVERHEIDop.versieInformatie"/>
  </office:meta>
</office:document-meta>
</file>