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 thv de Achmea Toren, (11018525) plaatsen mobiele torenkraan, op 22 mei 2017, verzenddatum 19-05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80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0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0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llemskade  thv de Achmea Toren, (11018525) plaatsen mobiele torenkraan, op 22 mei 2017, verzenddatum 19-05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00</meta:user-defined>
    <meta:user-defined meta:name="OVERHEIDop.GmbID/DC.identifier">gmb-2017-90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C 60b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92 579198</meta:user-defined>
    <meta:user-defined meta:name="OVERHEIDop.versieInformatie"/>
  </office:meta>
</office:document-meta>
</file>