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r. Boumaweg 13 het plaatsen van 16 zonnepanelen in het beschermd stadsgezicht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Súdwest-Fryslân maken bekend dat zij de volgende aanvraag voor een omgevingsvergunning hebben binnengekregen:</text:p>
            <text:p text:style-name="tussenkopcur">Sneek, Dr. Boumaweg 13 OV20170018 het plaatsen van 16 zonnepanelen in het beschermd stadsgezicht (10-1-2017) </text:p>
            <text:p text:style-name="tussenkopcur">D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8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r. Boumaweg 13 het plaatsen van 16 zonnepanelen in het beschermd stadsg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080</meta:user-defined>
    <meta:user-defined meta:name="OVERHEIDop.GmbID/DC.identifier">gmb-2017-9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M 13</meta:user-defined>
    <meta:user-defined meta:name="OVERHEIDop.woonplaats">Sneek</meta:user-defined>
    <meta:user-defined meta:name="OVERHEIDop.straatnaam">Dr. Boum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84 560734</meta:user-defined>
    <meta:user-defined meta:name="OVERHEIDop.versieInformatie"/>
  </office:meta>
</office:document-meta>
</file>