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6-03909 Zwartvenseweg 30 te Tilburg, kamerverhuu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het wijzigen van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 - Z-HZ_HUIS-2016-03909 - B - Zwartvensewe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6-03909 Zwartvenseweg 30 te Tilburg, kamerverhuur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08</meta:user-defined>
    <meta:user-defined meta:name="OVERHEIDop.GmbID/DC.identifier">gmb-2017-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PB 30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37 398284</meta:user-defined>
    <meta:user-defined meta:name="OVERHEIDop.versieInformatie"/>
  </office:meta>
</office:document-meta>
</file>