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office:automatic-styles>
  <office:body>
    <office:text>
      <text:p text:style-name="new_page_staatscourant"/>
      <text:p text:style-name="single-kop-titel">Gemeente Brummen - Verleende evenementenvergunning voor Avond4daagse Eerbeek, Boshoffweg 2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4 mei 2017</text:p>
            <text:p text:style-name="common-al">Voor:</text:p>
            <text:list text:style-name="id1-3-2-1-1-4">
              <text:list-item text:style-override="id1-3-2-1-1-4-1">
                <text:number>-</text:number>
                <text:p text:style-name="al">gelegenheid: Avond4daagse Eerbeek 2017</text:p>
              </text:list-item>
              <text:list-item text:style-override="id1-3-2-1-1-4-2">
                <text:number>-</text:number>
                <text:p text:style-name="al">activiteit: 4 avonden wandelen omgeving Eerbeek</text:p>
              </text:list-item>
              <text:list-item text:style-override="id1-3-2-1-1-4-3">
                <text:number>-</text:number>
                <text:p text:style-name="al">datum: 12 juni t/m 14 juni van 17:00 uur tot en met ongeveer 21:30 uur</text:p>
              </text:list-item>
              <text:list-item text:style-override="id1-3-2-1-1-4-4">
                <text:number>-</text:number>
                <text:p text:style-name="al">locatie: 12 juni en 13 juni start en finish bij Zwembad Coldenhove, Boshoffweg 2,</text:p>
              </text:list-item>
            </text:list>
            <text:p text:style-name="common-al">14 juni start en finish bij Clubhuis Tapawingo, Velkantweg 8c</text:p>
            <text:p text:style-name="common-al">15 juni start muziektent, Kanaalweg 3. gelegenheid: </text:p>
            <text:p text:style-name="common-al">- </text:p>
            <text:p text:style-name="common-al">Verkeermaatregelen:</text:p>
            <text:p text:style-name="common-al">Op maandag 12 en dinsdag 13 juni 2017 wordt op een deel van de Boshoffweg van 16:30 uur tot 20:30 uur éénrichtingsverkeer voor gemotoriseerd verkeer ingesteld. Het betreft het stuk van de Harderwijkerweg tot aan Landal; in de richting van Landal. Dit vindt plaats met de RVV-verkeersborden modellen C02 en C03 en onderborden OB52 (uitgezonderd fiets). </text:p>
            <text:p text:style-name="common-al">Op woensdag 14 juni 2017 geldt tussen 16:30 uur en 20:30 uur een afsluiting van de Veldkantweg tussen de Boerhaavelaan en de Huygenslaan door middel van het plaatsen van afzethekken en de RVV-borden C01.</text:p>
            <text:p text:style-name="common-al">Op donderdag 15 juni 2017 worden de volgende wegen voor doorgaand verkeer afgesloten met afzethekken en RVV-borden C01:</text:p>
            <text:list text:style-name="id1-3-2-1-1-12">
              <text:list-item text:style-override="id1-3-2-1-1-12-1">
                <text:number>-</text:number>
                <text:p text:style-name="al">Van 18:00 uur tot 20:30 uur de Händelstraat tussen de Brahmsstraat en de Ringlaan</text:p>
              </text:list-item>
              <text:list-item text:style-override="id1-3-2-1-1-12-2">
                <text:number>-</text:number>
                <text:p text:style-name="al">Van 10:00 uur tot 21:30 uur de Derickxkamp vanaf de H.A. Grizellstraat tot aan de ingang Beekwal</text:p>
              </text:list-item>
              <text:list-item text:style-override="id1-3-2-1-1-12-3">
                <text:number>-</text:number>
                <text:p text:style-name="al">Van 16:30 uur tot 21:30 uur:</text:p>
              </text:list-item>
              <text:list-item text:style-override="id1-3-2-1-1-12-4">
                <text:number>-</text:number>
                <text:p text:style-name="al">de Derickxkamp over het hele traject Illinckstraat tot de Molenstraat;</text:p>
              </text:list-item>
              <text:list-item text:style-override="id1-3-2-1-1-12-5">
                <text:number>-</text:number>
                <text:p text:style-name="al">de Doctor Gunningstraat tussen de Smeestraat en de Molenstraat;</text:p>
              </text:list-item>
              <text:list-item text:style-override="id1-3-2-1-1-12-6">
                <text:number>-</text:number>
                <text:p text:style-name="al">Het Hungeling vanaf de Molenstraat tot de muziektent;</text:p>
              </text:list-item>
              <text:list-item text:style-override="id1-3-2-1-1-12-7">
                <text:number>-</text:number>
                <text:p text:style-name="al">de Kanaalweg van de muziektent tot Het Hungeling.</text:p>
              </text:list-item>
            </text:list>
            <text:p text:style-name="tussenkopcur">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tussenkopcur">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31 mei 2017</text:p>
            <text:p text:style-name="last-al">Burgemeester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0799</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799</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799</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evenementenvergunning voor Avond4daagse Eerbeek, Boshoffweg 2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799</meta:user-defined>
    <meta:user-defined meta:name="OVERHEIDop.GmbID/DC.identifier">gmb-2017-9079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LD 2</meta:user-defined>
    <meta:user-defined meta:name="OVERHEIDop.woonplaats">Eerbeek</meta:user-defined>
    <meta:user-defined meta:name="OVERHEIDop.straatnaam">Boshoff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348 456614</meta:user-defined>
    <meta:user-defined meta:name="OVERHEIDop.versieInformatie"/>
  </office:meta>
</office:document-meta>
</file>