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B&amp;B Nieuwstraat 15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mei 2017 een vergunning afgegeven voor het vestigen van een B&amp;B op het perceel Nieuwstraat 15 in 5954 CJ 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7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B&amp;B Nieuwstraat 15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8</meta:user-defined>
    <meta:user-defined meta:name="OVERHEIDop.GmbID/DC.identifier">gmb-2017-9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J 15</meta:user-defined>
    <meta:user-defined meta:name="OVERHEIDop.woonplaats">Bees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977 364501</meta:user-defined>
    <meta:user-defined meta:name="OVERHEIDop.versieInformatie"/>
  </office:meta>
</office:document-meta>
</file>