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oolgala</text:p>
            <text:p text:style-name="common-al">Datum evenement:	2 juni 2017 </text:p>
            <text:p text:style-name="common-al">Locatie:	Pr. Beatrixlaan 259 Apeldoorn</text:p>
            <text:p text:style-name="common-al">Datum vergunning:			24 mei 2017</text:p>
            <text:p text:style-name="common-al">Vergunningsnummer:			16/505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9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9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ol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97</meta:user-defined>
    <meta:user-defined meta:name="OVERHEIDop.GmbID/DC.identifier">gmb-2017-90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G</meta:user-defined>
    <meta:user-defined meta:name="OVERHEIDop.woonplaats">Apeldoor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76 469041</meta:user-defined>
    <meta:user-defined meta:name="OVERHEIDop.versieInformatie"/>
  </office:meta>
</office:document-meta>
</file>