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VOF PAUL &amp; AVI,S, Rembrandtweg 689, Amstelveen - Zaaknummer Z-2017/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VOF PAUL &amp; AVI,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7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VOF PAUL &amp; AVI,S, Rembrandtweg 689, Amstelveen - Zaaknummer Z-2017/00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6</meta:user-defined>
    <meta:user-defined meta:name="OVERHEIDop.GmbID/DC.identifier">gmb-2017-90796</meta:user-defined>
    <meta:user-defined meta:name="OVERHEID.TaxonomieBeleidsagenda/OVERHEID.category">Ruimte en infrastructuur | Organisatie en beleid</meta:user-defined>
    <meta:user-defined meta:name="OVERHEIDop.referentienummer">Z-2017/007861</meta:user-defined>
    <meta:user-defined meta:name="DCTERMS.abstract">VOF PAUL &amp; AVI,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0863</meta:user-defined>
    <meta:user-defined meta:name="OVERHEIDop.versieInformatie"/>
  </office:meta>
</office:document-meta>
</file>