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4 me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5	7944 AK Merelstraat 56 te Meppel	plaatsen van een dakkapel	05-07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3-05	Namweg 2 te Nijeveen Spijkerserve V 	nieuwbouw bedrijfshal 	05-07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079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95</meta:user-defined>
    <meta:user-defined meta:name="OVERHEIDop.GmbID/DC.identifier">gmb-2017-90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Namweg</meta:user-defined>
    <meta:user-defined meta:name="OVERHEID.PostcodeHuisnummer/OVERHEIDop.postcodeHuisnummer">7944AK 56</meta:user-defined>
    <meta:user-defined meta:name="OVERHEIDop.woonplaats">Meppel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287 527532</meta:user-defined>
    <meta:user-defined meta:name="OVERHEID.EPSG28992/DC.spatial">209159 521905</meta:user-defined>
    <meta:user-defined meta:name="OVERHEIDop.versieInformatie"/>
  </office:meta>
</office:document-meta>
</file>