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omgevingsvergunning - Uitgebreide procedure - 3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via de uitgebreide voorbereidingsprocedure verleend. Dit besluit treedt in werking na afloop van de beroepstermijn.<text:span text:style-name="nadrukvet"/></text:p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’t Broek 8a, 5388 XJ, Realisatie agrarisch kinderdagverblijf, Verzenddatum: 24-05-2017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/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79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omgevingsvergunning - Uitgebreide procedure -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2</meta:user-defined>
    <meta:user-defined meta:name="OVERHEIDop.GmbID/DC.identifier">gmb-2017-90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J 8a</meta:user-defined>
    <meta:user-defined meta:name="OVERHEIDop.woonplaats">Nistelrode</meta:user-defined>
    <meta:user-defined meta:name="OVERHEIDop.straatnaam">'t Br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98 412681</meta:user-defined>
    <meta:user-defined meta:name="OVERHEIDop.versieInformatie"/>
  </office:meta>
</office:document-meta>
</file>