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Dag van het Koningsk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Tocht met 70 zieke kindjes in sportwagens en andere exclusieve auto’s</text:p>
            <text:p text:style-name="common-al">Datum evenement:	3 juni 2017 </text:p>
            <text:p text:style-name="common-al">Locatie:	H. Dunantlaan, Sprengenweg en Asselsestraat in Apeldoorn</text:p>
            <text:p text:style-name="common-al">Datum vergunning:			23 mei 2017</text:p>
            <text:p text:style-name="common-al">Vergunningsnummer:			17/5252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0791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79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79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Dag van het Koningski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791</meta:user-defined>
    <meta:user-defined meta:name="OVERHEIDop.GmbID/DC.identifier">gmb-2017-9079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BB 241</meta:user-defined>
    <meta:user-defined meta:name="OVERHEIDop.woonplaats">Apeldoorn</meta:user-defined>
    <meta:user-defined meta:name="OVERHEIDop.straatnaam">Henri Dunant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953 469307</meta:user-defined>
    <meta:user-defined meta:name="OVERHEIDop.versieInformatie"/>
  </office:meta>
</office:document-meta>
</file>