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Tweebaksmarkt thv. nr.27, (11018387) plaatsen hijskraan, op 22 mei 2017, verzenddatum 19-05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90790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790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790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Tweebaksmarkt thv. nr.27, (11018387) plaatsen hijskraan, op 22 mei 2017, verzenddatum 19-05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90790</meta:user-defined>
    <meta:user-defined meta:name="OVERHEIDop.GmbID/DC.identifier">gmb-2017-9079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KW 27</meta:user-defined>
    <meta:user-defined meta:name="OVERHEIDop.woonplaats">Leeuwarden</meta:user-defined>
    <meta:user-defined meta:name="OVERHEIDop.straatnaam">Tweebaksmark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615 579497</meta:user-defined>
    <meta:user-defined meta:name="OVERHEIDop.versieInformatie"/>
  </office:meta>
</office:document-meta>
</file>