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stigen B&amp;B Ouddorp 4 in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8 mei 2017  een vergunning afgegeven voor het vestigen van een B&amp;B op het perceel Ouddorp 4 in 5954 BD Beese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78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stigen B&amp;B Ouddorp 4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86</meta:user-defined>
    <meta:user-defined meta:name="OVERHEIDop.GmbID/DC.identifier">gmb-2017-90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D 4</meta:user-defined>
    <meta:user-defined meta:name="OVERHEIDop.woonplaats">Beesel</meta:user-defined>
    <meta:user-defined meta:name="OVERHEIDop.straatnaam">Ouddor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074 364707</meta:user-defined>
    <meta:user-defined meta:name="OVERHEIDop.versieInformatie"/>
  </office:meta>
</office:document-meta>
</file>