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4 me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5	7941 GH Zuideinde 38 te Meppel	exploiteren van een horecabedrijf waterpijp café</text:p>
            <text:p text:style-name="common-al">18-05	7941 GH Zuideinde 38 te Meppel	uitoefenen van een horecabedrijf waterpijp café</text:p>
            <text:p text:style-name="common-al">22-05	Parking Mallegat te Meppel	Live in Meppel 8 en 9 september 2017</text:p>
            <text:p text:style-name="common-al">22-05	Parking Mallegat te Meppel	verstrekken van zwakalcoholhoudende drank tijdens Live in Meppel 8 en 9 september 2017</text:p>
            <text:p text:style-name="common-al">23-05	Hovendwarsstraat te Meppel	Nationale Straatspeeldag 14 juni 2017 't Meugi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78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84</meta:user-defined>
    <meta:user-defined meta:name="OVERHEIDop.GmbID/DC.identifier">gmb-2017-90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H 38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</meta:user-defined>
    <meta:user-defined meta:name="OVERHEIDop.straatnaam">Mallegatsgracht</meta:user-defined>
    <meta:user-defined meta:name="OVERHEIDop.straatnaam">Hoven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14 523272</meta:user-defined>
    <meta:user-defined meta:name="OVERHEID.EPSG28992/DC.spatial">208993 523890</meta:user-defined>
    <meta:user-defined meta:name="OVERHEID.EPSG28992/DC.spatial">209039 523708</meta:user-defined>
    <meta:user-defined meta:name="OVERHEIDop.versieInformatie"/>
  </office:meta>
</office:document-meta>
</file>