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eünie 70-jarig militaire verkeersleiding bij het luchtmachtonderdeel Nieuw Mill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eünie</text:p>
            <text:p text:style-name="common-al">Datum evenement:	1 juli 2017 </text:p>
            <text:p text:style-name="common-al">Locatie:	Nieuw Milligen</text:p>
            <text:p text:style-name="common-al">Datum vergunning:			23 mei 2017</text:p>
            <text:p text:style-name="common-al">Vergunningsnummer:			17/5160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78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8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8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Reünie 70-jarig militaire verkeersleiding bij het luchtmachtonderdeel Nieuw Mill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82</meta:user-defined>
    <meta:user-defined meta:name="OVERHEIDop.GmbID/DC.identifier">gmb-2017-907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M 225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628 470392</meta:user-defined>
    <meta:user-defined meta:name="OVERHEIDop.versieInformatie"/>
  </office:meta>
</office:document-meta>
</file>