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8431) Sampling actie Milka Chocolade, op 25 juni 2017, verzenddatum 1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781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81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8431) Sampling actie Milka Chocolade, op 25 juni 2017, verzenddatum 1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81</meta:user-defined>
    <meta:user-defined meta:name="OVERHEIDop.GmbID/DC.identifier">gmb-2017-907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