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puinbreken Bloemendaallaan 85, 87 en 89 in Barneveld, mobiel breken van puin dat vrijkomt bij sloop stallen op 13 en 14 juni a.s. van 07.00-17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MB023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0780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780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780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mobiel puinbreken Bloemendaallaan 85, 87 en 89 in Barneveld, mobiel breken van puin dat vrijkomt bij sloop stallen op 13 en 14 juni a.s. van 07.00-17.00 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780</meta:user-defined>
    <meta:user-defined meta:name="OVERHEIDop.GmbID/DC.identifier">gmb-2017-907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HT 85</meta:user-defined>
    <meta:user-defined meta:name="OVERHEIDop.woonplaats">Barneveld</meta:user-defined>
    <meta:user-defined meta:name="OVERHEIDop.straatnaam">Bloemendaallaa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151 462872</meta:user-defined>
    <meta:user-defined meta:name="OVERHEIDop.versieInformatie"/>
  </office:meta>
</office:document-meta>
</file>