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Herfstfai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Kramen, modeshow, kinderactiviteiten enz.</text:p>
            <text:p text:style-name="common-al">Datum evenement:	8 en 9 september 2017 </text:p>
            <text:p text:style-name="common-al">Locatie:	Van Limburg Stirumweg Beekbergen</text:p>
            <text:p text:style-name="common-al">Datum vergunning:			23 mei 2017</text:p>
            <text:p text:style-name="common-al">Vergunningsnummer:			17/5178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0777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7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7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Herfstfai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777</meta:user-defined>
    <meta:user-defined meta:name="OVERHEIDop.GmbID/DC.identifier">gmb-2017-9077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CE</meta:user-defined>
    <meta:user-defined meta:name="OVERHEIDop.woonplaats">Beekbergen</meta:user-defined>
    <meta:user-defined meta:name="OVERHEIDop.straatnaam">Van Limburg Stirum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101 464095</meta:user-defined>
    <meta:user-defined meta:name="OVERHEIDop.versieInformatie"/>
  </office:meta>
</office:document-meta>
</file>