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VOF PAUL &amp; AVI,S, Rembrandtweg 689, Amstelveen - Zaaknummer Z-2017/007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3 mei 2017</text:span>
          </text:p>
            <text:p text:style-name="common-al">VOF PAUL &amp; AVI,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0774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7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7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voor VOF PAUL &amp; AVI,S, Rembrandtweg 689, Amstelveen - Zaaknummer Z-2017/0078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774</meta:user-defined>
    <meta:user-defined meta:name="OVERHEIDop.GmbID/DC.identifier">gmb-2017-90774</meta:user-defined>
    <meta:user-defined meta:name="OVERHEID.TaxonomieBeleidsagenda/OVERHEID.category">Ruimte en infrastructuur | Organisatie en beleid</meta:user-defined>
    <meta:user-defined meta:name="OVERHEIDop.referentienummer">Z-2017/007861</meta:user-defined>
    <meta:user-defined meta:name="DCTERMS.abstract">VOF PAUL &amp; AVI,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V 657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87 480855</meta:user-defined>
    <meta:user-defined meta:name="OVERHEIDop.versieInformatie"/>
  </office:meta>
</office:document-meta>
</file>