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Nieuwesteeg 1, (10807684) het wijzigen van een wand op de eerste verdieping tbv. het vergroten van de keuken en het maken van een brandscheiding op de begane grond t.b.v. betere vluchtroute vanaf de verdieping naar het aansluitend terrein, verzenddatum 22-05-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77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7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7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Nieuwesteeg 1, (10807684) het wijzigen van een wand op de eerste verdieping tbv. het vergroten van de keuken en het maken van een brandscheiding op de begane grond t.b.v. betere vluchtroute vanaf de verdieping naar het aansluitend terrein, verzenddatum 22-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73</meta:user-defined>
    <meta:user-defined meta:name="OVERHEIDop.GmbID/DC.identifier">gmb-2017-90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T 1</meta:user-defined>
    <meta:user-defined meta:name="OVERHEIDop.woonplaats">Leeuwarden</meta:user-defined>
    <meta:user-defined meta:name="OVERHEIDop.straatnaam">Nieuweste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32 579505</meta:user-defined>
    <meta:user-defined meta:name="OVERHEIDop.versieInformatie"/>
  </office:meta>
</office:document-meta>
</file>