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tbv Jubileumweekend 6 x 11 VC De Dr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 mei 2017 een verkeersbesluit genomen voor het Jubileumweekend 6 x 11 CV De Drake op 16, 17 en 18 juni 2017 in het centrum van Beesel. </text:p>
            <text:p text:style-name="common-al">Een bezwaarschrift moet binnen 6 weken worden ingediend bij het college van burgemeester en wethouders /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77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tbv Jubileumweekend 6 x 11 VC De Dra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2</meta:user-defined>
    <meta:user-defined meta:name="OVERHEIDop.GmbID/DC.identifier">gmb-2017-90772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