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luwse Avon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kt, muziek, eten, drinken en diverse kleine activiteiten</text:p>
            <text:p text:style-name="common-al">Datum evenement:	6, 13, 20 en 27 juli en 3, 10, 17, 24 en 31 augustus 2017 </text:p>
            <text:p text:style-name="common-al">Locatie:	Centrum Beekbergen</text:p>
            <text:p text:style-name="common-al">Datum vergunning:			23 mei 2017</text:p>
            <text:p text:style-name="common-al">Vergunningsnummer:			17/514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luwse Avond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71</meta:user-defined>
    <meta:user-defined meta:name="OVERHEIDop.GmbID/DC.identifier">gmb-2017-90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W 54b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0 463584</meta:user-defined>
    <meta:user-defined meta:name="OVERHEIDop.versieInformatie"/>
  </office:meta>
</office:document-meta>
</file>